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libri" svg:font-family="Calibri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.61cm" fo:margin-top="0.049cm" fo:margin-bottom="1.168cm" style:line-height-at-least="0.432cm" fo:text-align="center" style:justify-single-word="false" fo:text-indent="1.27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025cm" fo:margin-right="0.61cm" fo:margin-top="0.049cm" fo:margin-bottom="0.381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3" style:family="paragraph" style:parent-style-name="Standard">
      <style:paragraph-properties fo:margin-left="0.025cm" fo:margin-right="0.61cm" fo:margin-top="0.049cm" fo:margin-bottom="0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.025cm" fo:margin-top="0.049cm" fo:margin-bottom="0.381cm" style:line-height-at-least="0.3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.025cm" fo:margin-top="0.049cm" fo:margin-bottom="0.406cm" style:line-height-at-least="0.33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025cm" fo:margin-top="0.049cm" fo:margin-bottom="0.356cm" style:line-height-at-least="0.3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025cm" fo:margin-right="0cm" fo:margin-top="0.049cm" fo:margin-bottom="0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Standard">
      <style:paragraph-properties fo:margin-left="0.025cm" fo:margin-right="0cm" fo:margin-top="0.049cm" fo:margin-bottom="0.813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9" style:family="paragraph" style:parent-style-name="Standard">
      <style:paragraph-properties fo:margin-left="0.025cm" fo:margin-right="0cm" fo:margin-top="0.049cm" fo:margin-bottom="0.025cm" style:line-height-at-least="0.33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left="0.025cm" fo:margin-right="1.092cm" fo:margin-top="0.049cm" fo:margin-bottom="0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left="0.025cm" fo:margin-right="0.533cm" fo:margin-top="0.049cm" fo:margin-bottom="0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left="0.025cm" fo:margin-right="0.533cm" fo:margin-top="0.049cm" fo:margin-bottom="0cm" style:line-height-at-least="0.457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.049cm" fo:margin-bottom="0.356cm" style:line-height-at-least="0.33cm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049cm" fo:margin-bottom="0.457cm" style:line-height-at-least="0.33cm" fo:text-align="justify" style:justify-single-word="false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 style:master-page-name="Standard">
      <style:paragraph-properties fo:margin-left="0.025cm" fo:margin-right="0.61cm" fo:margin-top="0.049cm" fo:margin-bottom="1.168cm" style:line-height-at-least="0.432cm" fo:text-align="justify" style:justify-single-word="false" fo:text-indent="1.27cm" style:auto-text-indent="false" style:page-number="auto" fo:background-color="#ffffff">
        <style:background-image/>
      </style:paragraph-properties>
    </style:style>
    <style:style style:name="P19" style:family="paragraph" style:parent-style-name="Standard">
      <style:paragraph-properties fo:margin-left="0.025cm" fo:margin-right="0.61cm" fo:margin-top="0.049cm" fo:margin-bottom="0.406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0" style:family="paragraph" style:parent-style-name="Standard" style:list-style-name="WW8Num1">
      <style:paragraph-properties fo:margin-top="0.049cm" fo:margin-bottom="0cm" style:line-height-at-least="0.432cm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Standard" style:list-style-name="WW8Num2">
      <style:paragraph-properties fo:margin-top="0.049cm" fo:margin-bottom="0cm" style:line-height-at-least="0.432cm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 style:list-style-name="WW8Num1">
      <style:paragraph-properties fo:margin-left="0cm" fo:margin-right="0.61cm" fo:margin-top="0.049cm" fo:margin-bottom="0cm" style:line-height-at-least="0.43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Standard" style:list-style-name="WW8Num2">
      <style:paragraph-properties fo:margin-left="0cm" fo:margin-right="0.61cm" fo:margin-top="0.049cm" fo:margin-bottom="0cm" style:line-height-at-least="0.43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Standard" style:list-style-name="WW8Num2">
      <style:paragraph-properties fo:margin-top="0.049cm" fo:margin-bottom="0.381cm" style:line-height-at-least="0.432cm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left="0.025cm" fo:margin-right="0cm" fo:margin-top="0.049cm" fo:margin-bottom="0cm" style:line-height-at-least="0.432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Standard">
      <style:paragraph-properties fo:margin-left="0.025cm" fo:margin-right="0cm" fo:margin-top="0.049cm" fo:margin-bottom="0.025cm" style:line-height-at-least="0.33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line-height-at-least="0.176cm"/>
      <style:text-properties style:font-name="Arial" fo:font-size="12pt" style:font-name-asian="Times New Roman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T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2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a temelju članka 70. Statuta Dječjeg vrtića Bubamara na sjednici Odgojiteljskog vijeća održanoj dana <text:s text:c="6"/>24.listopada 2022 godine donijet <text:s/>je</text:span></text:p>
      <text:p text:style-name="P1"><text:span text:style-name="T2">POSLOVNIK</text:span><text:span text:style-name="T1"> <text:s/></text:span><text:span text:style-name="T2">ODGOJITELJSKOG VIJEĆA DJEČJEG VRTIĆA BUBAMARA</text:span></text:p>
      <text:p text:style-name="P4">Članak 1.</text:p>
      <text:p text:style-name="P19">Poslovnikom o radu Odgojiteljskog vijeća ( u daljnjem tekstu; Poslovnik), uređuje se način rada Odgojiteljskog vijeća Dječjeg vrtića Bubamara (u daljnjem tekstu: Vrtić).</text:p>
      <text:p text:style-name="P5"><text:span text:style-name="T2">Članak</text:span><text:span text:style-name="T3"> 2.</text:span></text:p>
      <text:p text:style-name="P2">Odredbe ovog Poslovnika obvezuju sve članove Odgojiteljskog vijeća i ostale osobe koje su nazočne sjednicama Odgojiteljskog vijeća.</text:p>
      <text:p text:style-name="P4">Članak 3.</text:p>
      <text:p text:style-name="P7">Odgojiteljsko vijeće je stručno tijelo Vrtića. Odgojiteljsko vijeće čine svi odgojitelji, stručni suradnici i zdravstveni djelatnici zaposleni na ostvarivanju programa predškolskog odgoja u Vrtiću.</text:p>
      <text:p text:style-name="P7">Odgajateljsko vijeće radi na sjednicama koje se održavaju prema potrebi,a najmanje četiri puta godišnje.</text:p>
      <text:p text:style-name="P4">Članak 4.</text:p>
      <text:p text:style-name="P7"><text:s/>Odgojiteljskom vijeću predsjedava ravnatelj ili osoba koju on ovlasti. Prisustvovanje sjednici obavezno je za sve članove odgojiteljskog vijeća i predstavlja dio radne obveze.</text:p>
      <text:p text:style-name="P7">Ravnatelj priprema sjednicu,saziva i vodi sjednicu.</text:p>
      <text:p text:style-name="P7">Na sjednicama se glasuje javno,dizanjem ruke.</text:p>
      <text:p text:style-name="P4">Članak 5.</text:p>
      <text:p text:style-name="P7">Odluke na sjednici donose se većinom glasova svih članova vijeća. Na sjednici se bira zapisničar koji vodi zapisnik. Zapisnik potpisuju predsjedavajući i zapisničar.</text:p>
      <text:p text:style-name="P7">Zapisnik sadrži:</text:p>
      <text:list xml:id="list8214987806858234332" text:style-name="WW8Num1">
        <text:list-item>
          <text:p text:style-name="P20">redni broj sjednice, broj prisutnih i odsutnih članova.</text:p>
        </text:list-item>
        <text:list-item>
          <text:p text:style-name="P20">datum i vrijeme održavanja sjednice,</text:p>
        </text:list-item>
        <text:list-item>
          <text:p text:style-name="P20">utvrđeni dnevni red,</text:p>
        </text:list-item>
        <text:list-item>
          <text:p text:style-name="P22">kratak prikaz izvješća i provedene rasprave po svakoj točki dnevnog reda, te zaključak ili odluku o istom,</text:p>
        </text:list-item>
      </text:list>
      <text:p text:style-name="P8">Zapisnik se čuva u pismohrani <text:s/>Vrtića kao trajni dokument.</text:p>
      <text:p text:style-name="P6"/>
      <text:p text:style-name="P6"/>
      <text:p text:style-name="P6"><text:soft-page-break/></text:p>
      <text:p text:style-name="P6"/>
      <text:p text:style-name="P6">Članak 6.</text:p>
      <text:p text:style-name="P7">Odgojiteljsko vijeće.</text:p>
      <text:list xml:id="list4710145673387830872" text:style-name="WW8Num2">
        <text:list-item>
          <text:p text:style-name="P21">sudjeluje u utvrđivanju plana i programa rada Vrtića, prati njegovo ostvarivanje,</text:p>
        </text:list-item>
        <text:list-item>
          <text:p text:style-name="P21">raspravlja i odlučuje o stručnim pitanjima rada Vrtića,</text:p>
        </text:list-item>
        <text:list-item>
          <text:p text:style-name="P23">daje mišljenje i prijedloge Upravnom vijeću i ravnatelju Vrtića u organizaciji rada i uvjeta za razvitak djelatnosti,</text:p>
        </text:list-item>
        <text:list-item>
          <text:p text:style-name="P21">potiče i promiče stručni rad u Vrtiću,</text:p>
        </text:list-item>
        <text:list-item>
          <text:p text:style-name="P24">donosi Poslovnik odgojiteljskog vijeća.</text:p>
        </text:list-item>
      </text:list>
      <text:p text:style-name="P6">Članak 7.</text:p>
      <text:p text:style-name="P3">Na sjednici odgojiteljskog vijeća odgojitelji i stručni suradnici biraju jednog člana Upravnog vijeća tajnim glasovanjem.</text:p>
      <text:p text:style-name="P10">Svaki član odgojiteljskog vijeća može predlagati i može biti predložen za člana Upravnog vijeća.</text:p>
      <text:p text:style-name="P7">Lista kandidata za člana Upravnog vijeća utvrđuje se javnim glasovanjem, dizanjem ruku.</text:p>
      <text:p text:style-name="P11">Kao kandidat za člana Upravnog vijeća, utvrđen je svaki odgojitelj ili stručni suradnik za kojeg se izjasni natpolovična većina nazočnih članova Odgojiteljskog vijeća.</text:p>
      <text:p text:style-name="P13">Članak 8.</text:p>
      <text:p text:style-name="P12">Za izvršenje Odluka donesenih na Odgojiteljskom vijeću vodi brigu ravnatelj Dječjeg vrtića ,odnosno osoba koju on ovlasti.</text:p>
      <text:p text:style-name="P14">Članak 9.</text:p>
      <text:p text:style-name="P9">Ovaj Poslovnik stupa na snagu osmog dana nakon objavljivanja na oglasnoj ploči Vrtića.</text:p>
      <text:p text:style-name="P9">Ovaj Poslovnik objavljen je 26.10.2022. a stupio je na snagu 4.11.2022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KLASA: 003-06/22-01/18</text:p>
      <text:p text:style-name="P15">URBROJ: 2103/01-20-01-22-01</text:p>
      <text:p text:style-name="P15">U <text:s/>Bjelovaru, <text:s/>24.10. 2022. godine<text:tab/><text:tab/><text:tab/><text:tab/>Ravnateljica:</text:p>
      <text:p text:style-name="P28"><text:tab/><text:tab/><text:tab/><text:tab/><text:tab/><text:tab/><text:tab/><text:tab/>Kristina Baršić Čavlović</text:p>
      <text:p text:style-name="P16"/>
      <text:p text:style-name="P17"><text:span text:style-name="T5"><text:s text:c="96"/></text:span><text:span text:style-name="T4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Calibri" svg:font-family="Calibri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hr" fo:country="HR" style:letter-kerning="true" style:font-name-asian="Arial Unicode MS" style:font-size-asian="11pt" style:language-asian="zh" style:country-asian="CN" style:font-name-complex="Mang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color="#000000" style:font-name="Symbol" fo:font-size="10pt" style:font-name-asian="Times New Roman" style:font-size-asian="10pt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 temelju članka 54</dc:title>
    <meta:initial-creator>Jadranka</meta:initial-creator>
    <meta:creation-date>2013-12-04T13:50:00</meta:creation-date>
    <dc:date>2022-10-26T14:03:59.40</dc:date>
    <meta:print-date>2014-09-09T13:05:41.609000000</meta:print-date>
    <meta:editing-cycles>3</meta:editing-cycles>
    <meta:editing-duration>PT17M7S</meta:editing-duration>
    <meta:generator>OpenOffice/4.1.6$Win32 OpenOffice.org_project/416m1$Build-9790</meta:generator>
    <meta:document-statistic meta:table-count="0" meta:image-count="0" meta:object-count="0" meta:page-count="2" meta:paragraph-count="43" meta:word-count="400" meta:character-count="2960"/>
    <meta:user-defined meta:name="AppVersion">12.0000</meta:user-defined>
    <meta:user-defined meta:name="Company">Vrtić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